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ASUNTO">
      <style:paragraph-properties fo:margin-left="0cm" fo:margin-right="0cm" fo:text-align="justify" style:justify-single-word="false" fo:text-indent="2.011cm" style:auto-text-indent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language="es" fo:country="AR" style:font-size-asian="13pt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3"><text:span text:style-name="T3">Su acompañamiento a la gestión realizada por el Ministerio del Interior y Transporte de la Nación, llevando adelante el proceso licitatorio correspondiente para la renovación y mejoramiento de las vías del servicio ferroviario que unirá a las ciudades de Rosario y Buenos Aires</text:span>.</text:p>
      <text:p text:style-name="P2"/>
      <text:p text:style-name="P2"/>
      <text:p text:style-name="P4"><text:span text:style-name="T1">SALA DE SESIONES</text:span><text:span text:style-name="T2">, 13 de juni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3-05-30T15:46:28</meta:print-date>
    <dc:date>2013-06-12T09:33:59</dc:date>
    <meta:document-statistic meta:table-count="0" meta:image-count="1" meta:object-count="0" meta:page-count="1" meta:paragraph-count="4" meta:word-count="66" meta:character-count="369" meta:non-whitespace-character-count="307"/>
    <meta:template xlink:type="simple" xlink:actuate="onRequest" xlink:title="Predeterminado" xlink:href="../../../../../../../../parlamentaria05/.gvfs/Escritorio/Datos%20de%20programa/LibreOffice/3/user/template/Predeterminado.ott" meta:date="2012-10-05T11:34:51.79"/>
  </office:meta>
</office:document-meta>
</file>